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color="#000000"/>
    </style:style>
    <style:style style:name="T3" style:parent-style-name="Lõiguvaikefont" style:family="text">
      <style:text-properties style:font-name-complex="Times New Roman" style:font-weight-complex="bold" fo:color="#000000"/>
    </style:style>
    <style:style style:name="P4" style:parent-style-name="Loendilõik" style:list-style-name="LFO1" style:family="paragraph">
      <style:paragraph-properties fo:widows="2" fo:orphans="2" style:vertical-align="auto"/>
      <style:text-properties fo:hyphenate="true"/>
    </style:style>
    <style:style style:name="T5" style:parent-style-name="Lõiguvaikefont" style:family="text">
      <style:text-properties style:font-name-asian="Times New Roman" style:font-name-complex="Times New Roman" fo:color="#000000" style:letter-kerning="false" style:language-asian="et" style:country-asian="EE" style:language-complex="ar" style:country-complex="SA"/>
    </style:style>
    <style:style style:name="T6" style:parent-style-name="Lõiguvaikefont" style:family="text">
      <style:text-properties style:font-name-asian="Times New Roman" style:font-name-complex="Times New Roman" fo:color="#000000" style:letter-kerning="false" style:language-asian="et" style:country-asian="EE" style:language-complex="ar" style:country-complex="SA"/>
    </style:style>
    <style:style style:name="P7" style:parent-style-name="Loendilõik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P8" style:parent-style-name="Normaallaad" style:family="paragraph">
      <style:paragraph-properties fo:widows="2" fo:orphans="2" style:vertical-align="auto"/>
      <style:text-properties fo:hyphenate="true"/>
    </style:style>
    <style:style style:name="P9" style:parent-style-name="Normaallaad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t" style:country-asian="EE" style:language-complex="ar" style:country-complex="SA" fo:hyphenate="true"/>
    </style:style>
    <style:style style:name="P10" style:parent-style-name="Normaallaad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t" style:country-asian="EE" style:language-complex="ar" style:country-complex="SA" fo:hyphenate="true"/>
    </style:style>
    <style:style style:name="P11" style:parent-style-name="Normaallaad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t" style:country-asian="EE" style:language-complex="ar" style:country-complex="SA" fo:hyphenate="true"/>
    </style:style>
    <style:style style:name="P12" style:parent-style-name="Normaallaad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t" style:country-asian="EE" style:language-complex="ar" style:country-complex="SA" fo:hyphenate="true"/>
    </style:style>
    <style:style style:name="P13" style:parent-style-name="Normaallaad" style:family="paragraph">
      <style:paragraph-properties fo:widows="2" fo:orphans="2" style:vertical-align="auto"/>
      <style:text-properties fo:hyphenate="true"/>
    </style:style>
    <style:style style:name="P14" style:parent-style-name="Normaallaad" style:family="paragraph">
      <style:paragraph-properties fo:widows="2" fo:orphans="2" style:vertical-align="auto"/>
      <style:text-properties fo:hyphenate="true"/>
    </style:style>
    <style:style style:name="P15" style:parent-style-name="Normaallaad" style:family="paragraph">
      <style:paragraph-properties fo:widows="2" fo:orphans="2" style:vertical-align="auto"/>
      <style:text-properties fo:hyphenate="true"/>
    </style:style>
    <style:style style:name="T16" style:parent-style-name="Lõiguvaikefont" style:family="text">
      <style:text-properties style:font-name-asian="Times New Roman" style:font-name-complex="Times New Roman" style:letter-kerning="false" style:language-asian="et" style:country-asian="EE" style:language-complex="ar" style:country-complex="SA"/>
    </style:style>
    <style:style style:name="P17" style:parent-style-name="Loendilõik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t" style:country-asian="EE" style:language-complex="ar" style:country-complex="SA" fo:hyphenate="true"/>
    </style:style>
  </office:automatic-styles>
  <office:body>
    <office:text text:use-soft-page-breaks="true">
      <text:p text:style-name="P1"/>
      <text:p text:style-name="Standard"/>
      <text:p text:style-name="Standard"><text:span text:style-name="fontstyle01">Margo Klaos</text:span><text:span text:style-name="T2"><text:line-break/></text:span><text:span text:style-name="fontstyle01">peadirektor</text:span></text:p>
      <text:p text:style-name="Standard">Päästeamet <text:s text:c="102"/>23.jaanuar 2026.a.</text:p>
      <text:p text:style-name="Standard"/>
      <text:p text:style-name="Standard"/>
      <text:p text:style-name="Standard"/>
      <text:p text:style-name="Standard">Taotlus<text:tab/><text:tab/><text:tab/><text:tab/><text:tab/><text:tab/><text:tab/></text:p>
      <text:p text:style-name="Standard"/>
      <text:p text:style-name="Standard"/>
      <text:p text:style-name="Standard">Teie: 12.01.2026 nr.6.6-1.3/238-1 <text:s/>Taotlusvoor<text:s/>kasutatud vara võõrandamiseks</text:p>
      <text:p text:style-name="Standard"/>
      <text:p text:style-name="Standard"/>
      <text:p text:style-name="Standard">MTÜ Avinurme Pritsimeeste Selts, registrikoodiga 80348390,Avinurme VPK, taotleb Päästeametilt tasuta võõrandamise teel alljärgnevat vara<text:span text:style-name="T3">.</text:span></text:p>
      <text:p text:style-name="Standard"/>
      <text:p text:style-name="Standard">1.Vara nimetus, andmed:</text:p>
      <text:list text:style-name="LFO1" text:continue-numbering="true">
        <text:list-item>
          <text:list>
            <text:list-item>
              <text:p text:style-name="P4"><text:span text:style-name="T5">Kaubik Fiat Ducato 17 VAN 2,3 JTD Reg nr: 236MLU,<text:s/></text:span><text:span text:style-name="T6">Inventari nr. 100000034585</text:span></text:p>
            </text:list-item>
          </text:list>
        </text:list-item>
      </text:list>
      <text:p text:style-name="P7">1.2 Mootorpump Niagara 1, Inventari nr VV008731</text:p>
      <text:p text:style-name="P8"/>
      <text:p text:style-name="P9">Põhjendus</text:p>
      <text:p text:style-name="P10"/>
      <text:p text:style-name="P11">Avinurme Pritsimeeste Seltsi eesmärk on tõsta ennetusvõimekust. Kaubik on vajalik ennetustöödel,<text:s/>noorteringide tegevustel, kodukülastustel<text:s/>jne. Samas<text:s/>hädaolukordade<text:s/>korral abiks kogu Mustvee vallas<text:s/>abivajajate transpordiks,<text:s/>esmatarbekaupade s.h.<text:s/>generaatorite kohale<text:s/>toimetamiseks<text:s/>kriisi<text:s/>piirkondadesse.</text:p>
      <text:p text:style-name="P12">Kaubiku omamine<text:s/>an abiks<text:s/>ennetustöö<text:s/>(mobiilne õppekeskuse võimalus) erinevatel ennetusüritustel ja elanikkonnakaitse koolitustel.<text:s/></text:p>
      <text:p text:style-name="P13">Taotletava vara kasutamine on seotud Mustvee valla kriisiplaaniga mis laieneb kogu piirkonna kogukondadele. Tänu sellele oleme<text:s/>tehnilise võimekuse poolest tugevamad ja suudame olla toeks paljudele inimestele mobiilsemaks abiks.</text:p>
      <text:p text:style-name="P14">Mootorpump on kaubiku lahutamatu osa väiksemate sündmuste puhul ja suuremate sündmuste korral.<text:s/></text:p>
      <text:p text:style-name="P15"><text:span text:style-name="T16"><text:s text:c="17"/></text:span></text:p>
      <text:p text:style-name="P17"/>
      <text:p text:style-name="Standard">MTÜ Avinurme Pritsimeeste Selts taotleb eelnimetatud vara MTÜ-le tema põhikirjas sätestatud päästetöödega ja lepingus seotud ülesannete täitmiseks.</text:p>
      <text:p text:style-name="Standard">Kontaktisik Ants Rummel, mob 5032912, ants.rummel@mail.ee</text:p>
      <text:p text:style-name="Standard"/>
      <text:p text:style-name="Standard"/>
      <text:p text:style-name="Standard">Lugupidamisega</text:p>
      <text:p text:style-name="Standard"/>
      <text:p text:style-name="Standard">Ants Rummel</text:p>
      <text:p text:style-name="Standard">MTÜ juhatuse liige</text:p>
      <text:p text:style-name="Standard"/>
      <text:p text:style-name="Standard">( allkirjastatud digitaalselt 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Lõiguvaike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color="#000000"/>
    </style:style>
    <style:style style:name="WW_CharLFO1LVL2" style:family="text">
      <style:text-properties style:font-name-asian="Times New Roman" style:font-name-complex="Times New Roman" fo:color="#000000"/>
    </style:style>
    <style:style style:name="WW_CharLFO1LVL3" style:family="text">
      <style:text-properties style:font-name-asian="Times New Roman" style:font-name-complex="Times New Roman" fo:color="#000000"/>
    </style:style>
    <style:style style:name="WW_CharLFO1LVL4" style:family="text">
      <style:text-properties style:font-name-asian="Times New Roman" style:font-name-complex="Times New Roman" fo:color="#000000"/>
    </style:style>
    <style:style style:name="WW_CharLFO1LVL5" style:family="text">
      <style:text-properties style:font-name-asian="Times New Roman" style:font-name-complex="Times New Roman" fo:color="#000000"/>
    </style:style>
    <style:style style:name="WW_CharLFO1LVL6" style:family="text">
      <style:text-properties style:font-name-asian="Times New Roman" style:font-name-complex="Times New Roman" fo:color="#000000"/>
    </style:style>
    <style:style style:name="WW_CharLFO1LVL7" style:family="text">
      <style:text-properties style:font-name-asian="Times New Roman" style:font-name-complex="Times New Roman" fo:color="#000000"/>
    </style:style>
    <style:style style:name="WW_CharLFO1LVL8" style:family="text">
      <style:text-properties style:font-name-asian="Times New Roman" style:font-name-complex="Times New Roman" fo:color="#000000"/>
    </style:style>
    <style:style style:name="WW_CharLFO1LVL9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sutaja</meta:initial-creator>
    <dc:creator>Ants Rummel</dc:creator>
    <meta:creation-date>2026-01-24T06:45:00Z</meta:creation-date>
    <dc:date>2026-01-24T06:46:00Z</dc:date>
    <meta:template xlink:href="Normal" xlink:type="simple"/>
    <meta:editing-cycles>3</meta:editing-cycles>
    <meta:editing-duration>PT240S</meta:editing-duration>
    <meta:document-statistic meta:page-count="1" meta:paragraph-count="3" meta:word-count="238" meta:character-count="1621" meta:row-count="11" meta:non-whitespace-character-count="1386"/>
  </office:meta>
</office:document-meta>
</file>